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5.165cm"/>
    </style:style>
    <style:style style:name="co4" style:family="table-column">
      <style:table-column-properties fo:break-before="auto" style:column-width="5.694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4.88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1.741cm" fo:break-before="auto" style:use-optimal-row-height="true"/>
    </style:style>
    <style:style style:name="ro10" style:family="table-row">
      <style:table-row-properties style:row-height="7.288cm" fo:break-before="auto" style:use-optimal-row-height="true"/>
    </style:style>
    <style:style style:name="ro11" style:family="table-row">
      <style:table-row-properties style:row-height="3.016cm" fo:break-before="auto" style:use-optimal-row-height="true"/>
    </style:style>
    <style:style style:name="ro12" style:family="table-row">
      <style:table-row-properties style:row-height="2.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0.74pt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Liberation Serif" fo:font-size="10pt" fo:font-weight="normal" style:font-name-asian="Segoe UI" style:font-size-asian="10pt" style:font-weight-asian="normal" style:font-name-complex="Tahoma" style:font-size-complex="10pt" style:font-weight-complex="norm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Segoe UI" style:font-size-asian="10pt" style:font-name-complex="Tahoma" style:font-size-complex="10pt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10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0111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fo:background-color="#a6a6a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14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bottom="0.06pt solid #000000" fo:background-color="#a6a6a6" fo:border-left="none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8" style:family="table-cell" style:parent-style-name="Default" style:data-style-name="N3">
      <style:table-cell-properties fo:background-color="#d9d9d9" fo:wrap-option="wrap" fo:border="0.06pt solid #000000" style:vertical-align="automatic"/>
    </style:style>
    <style:style style:name="ce19" style:family="table-cell" style:parent-style-name="Default" style:data-style-name="N10112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0111">
      <style:table-cell-properties fo:background-color="#d9d9d9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s_admin_publicas_2024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6"/>
        <table:table-row table:style-name="ro1">
          <table:table-cell table:style-name="ce2" office:value-type="string" calcext:value-type="string">
            <text:p>Organismo público</text:p>
          </table:table-cell>
          <table:table-cell table:style-name="ce2" office:value-type="string" calcext:value-type="string">
            <text:p>Vigenci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artes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Actividades y/o Actuaciones</text:p>
          </table:table-cell>
          <table:table-cell table:style-name="ce2" office:value-type="string" calcext:value-type="string">
            <text:p>Modificaciones</text:p>
          </table:table-cell>
        </table:table-row>
        <table:table-row table:style-name="ro2">
          <table:table-cell table:style-name="ce10" office:value-type="string" calcext:value-type="string">
            <text:p> EMPRESA MUNICIPAL DE </text:p>
            <text:p>VIVIENDA Y SUELO DE LA CIUDAD DE TELDE, S.L.U. (FOMENTAS)</text:p>
          </table:table-cell>
          <table:table-cell table:style-name="ce25" office:value-type="string" calcext:value-type="string">
            <text:p>Nov 24 -febrero 25</text:p>
          </table:table-cell>
          <table:table-cell table:style-name="ce25" office:value-type="string" calcext:value-type="string">
            <text:p>4 meses</text:p>
          </table:table-cell>
          <table:table-cell table:style-name="ce10" office:value-type="string" calcext:value-type="string">
            <text:p> EMPRESA MUNICIPAL DE </text:p>
            <text:p>VIVIENDA Y SUELO DE LA CIUDAD DE TELDE, S.L.U. (FOMENTAS) Y Asociacion Mojo de Caña</text:p>
          </table:table-cell>
          <table:table-cell table:style-name="ce26" office:value-type="string" calcext:value-type="string">
            <text:p>Vente pa la Calle 2024-2025: Fomento de Alternativas de Ocio desde la Participación Ciudadana 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6" office:value-type="string" calcext:value-type="string">
            <text:p>Vente pa la Calle 2024-2025: Fomento de Alternativas de Ocio desde la Participación Ciudadana </text:p>
          </table:table-cell>
          <table:table-cell table:style-name="ce25" office:value-type="string" calcext:value-type="string">
            <text:p>n/a</text:p>
          </table:table-cell>
        </table:table-row>
        <table:table-row table:style-name="ro3">
          <table:table-cell table:style-name="ce3" office:value-type="string" calcext:value-type="string">
            <text:p> EMPRESA MUNICIPAL DE </text:p>
            <text:p>VIVIENDA Y SUELO DE LA CIUDAD DE TELDE, S.L.U. (FOMENTAS)</text:p>
          </table:table-cell>
          <table:table-cell table:style-name="ce3" office:value-type="string" calcext:value-type="string">
            <text:p>Nov 23 -feb 24</text:p>
          </table:table-cell>
          <table:table-cell table:style-name="ce3" office:value-type="string" calcext:value-type="string">
            <text:p>4 meses</text:p>
          </table:table-cell>
          <table:table-cell table:style-name="ce3" office:value-type="string" calcext:value-type="string">
            <text:p>Empresa pública de vivienda de Telde - FOMENTAS Y ASOCIACION MOJO DE CAÑA</text:p>
          </table:table-cell>
          <table:table-cell table:style-name="ce27" office:value-type="string" calcext:value-type="string">
            <text:p>Vive Tu Calle 2023 2024: Fomento de Alternativas de Ocio desde la Participación Ciudadana”. </text:p>
          </table:table-cell>
          <table:table-cell table:style-name="ce4" office:value-type="float" office:value="24000" calcext:value-type="float">
            <text:p>24.000</text:p>
          </table:table-cell>
          <table:table-cell table:style-name="ce27" office:value-type="string" calcext:value-type="string">
            <text:p>Vive Tu Calle 2023 2024: Fomento de Alternativas de Ocio desde la Participación Ciudadana”.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UNIVERSIDAD DE HUELVA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UNIVERSIDAD DE HUELVA Y ASOCIACIÓN MOJO DE CAÑA</text:p>
          </table:table-cell>
          <table:table-cell table:style-name="ce5" office:value-type="string" calcext:value-type="string">
            <text:p>PRÁCTICAS DE ESTUDIANTES DE GRADO Y POSGRADO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PRÁCTICAS DE ESTUDIANTES DE GRADO Y POSGRADO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2">
          <table:table-cell table:style-name="ce3" office:value-type="string" calcext:value-type="string">
            <text:p>SAGULPA</text:p>
          </table:table-cell>
          <table:table-cell table:style-name="ce3" office:value-type="string" calcext:value-type="string">
            <text:p>junio-diciembre</text:p>
          </table:table-cell>
          <table:table-cell table:style-name="ce3" office:value-type="string" calcext:value-type="string">
            <text:p>7 meses</text:p>
          </table:table-cell>
          <table:table-cell table:style-name="ce3" office:value-type="string" calcext:value-type="string">
            <text:p> SOCIEDAD MUNICIPAL DE </text:p>
            <text:p>APARCAMIENTOS DE LAS PALMAS DE GRAN CANARIA, SAGULPA Y LA </text:p>
            <text:p>ASOCIACION MOJO DE CAÑA</text:p>
          </table:table-cell>
          <table:table-cell table:style-name="ce3" office:value-type="string" calcext:value-type="string">
            <text:p>IV CONVOCATORIA DE </text:p>
            <text:p>AYUDAS A PROYECTOS DE ACCIÓN SOCIAL – Ruta de ilusiones</text:p>
          </table:table-cell>
          <table:table-cell table:style-name="ce4" office:value-type="float" office:value="1950" calcext:value-type="float">
            <text:p>1.950</text:p>
          </table:table-cell>
          <table:table-cell table:style-name="ce3" office:value-type="string" calcext:value-type="string">
            <text:p>Ruta de ilusion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Diputación de Cordoba</text:p>
          </table:table-cell>
          <table:table-cell table:style-name="ce3" office:value-type="string" calcext:value-type="string">
            <text:p>Octubre-diciembre</text:p>
          </table:table-cell>
          <table:table-cell table:style-name="ce3" office:value-type="string" calcext:value-type="string">
            <text:p>4 meses</text:p>
          </table:table-cell>
          <table:table-cell table:style-name="ce3" office:value-type="string" calcext:value-type="string">
            <text:p>Diputacion de Cordoda; Asociacion Mojo de Caña</text:p>
          </table:table-cell>
          <table:table-cell table:style-name="ce28" office:value-type="string" calcext:value-type="string">
            <text:p>JuvenTUvalor. </text:p>
          </table:table-cell>
          <table:table-cell table:style-name="ce4" office:value-type="float" office:value="20000" calcext:value-type="float">
            <text:p>20.000</text:p>
          </table:table-cell>
          <table:table-cell table:style-name="ce28" office:value-type="string" calcext:value-type="string">
            <text:p>JuvenTUvalor.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Universidad de La Lagun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niversidad de La Laguna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4" office:value-type="string" calcext:value-type="string">
            <text:p>n7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Museo Elder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Museo elder y Asociación Mojo de caña</text:p>
          </table:table-cell>
          <table:table-cell table:style-name="ce3" office:value-type="string" calcext:value-type="string">
            <text:p>Visitas gratuitas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visitas gratuitas para actividades y usuario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IES Gobierno de Canarias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IES y Asociacion Mojo de Caña</text:p>
          </table:table-cell>
          <table:table-cell table:style-name="ce3" office:value-type="string" calcext:value-type="string">
            <text:p>PRÁCTICAS DE ESTUDIANTES 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CIFP FELO MONZÓN GRAU BASSAS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12 meses</text:p>
          </table:table-cell>
          <table:table-cell table:style-name="ce3" office:value-type="string" calcext:value-type="string">
            <text:p>CIFP Felo Monzón y Asociación Mojo de Cañ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table:style-name="ce23" office:value-type="string" calcext:value-type="string">
            <text:p>Dirección General de Juventud Gobierno de Canarias</text:p>
          </table:table-cell>
          <table:table-cell table:style-name="ce3" office:value-type="string" calcext:value-type="string">
            <text:p>Junio-julio</text:p>
          </table:table-cell>
          <table:table-cell table:style-name="ce3" office:value-type="string" calcext:value-type="string">
            <text:p>2 meses</text:p>
          </table:table-cell>
          <table:table-cell table:style-name="ce23" office:value-type="string" calcext:value-type="string">
            <text:p>Dirección General de Juventud Gobierno de Canarias</text:p>
          </table:table-cell>
          <table:table-cell table:style-name="ce27" office:value-type="string" calcext:value-type="string">
            <text:p>ACUERDO DE MÍNIMOS RESPECTO DE LA COLABORACIÓN VINCULANTE ENTRE LA DIRECCIÓN GENERAL DE JUVENTUD DEL GOBIERNO DE CANARIAS Y LA ASOCIACIÓN MOJO DE CAÑA EN RELACIÓN AL PATROCINIO DEL PROYECTO CAMPAMENTOS JUVENILES VERANO 2024. </text:p>
          </table:table-cell>
          <table:table-cell table:style-name="ce4" office:value-type="float" office:value="8250" calcext:value-type="float">
            <text:p>8.250</text:p>
          </table:table-cell>
          <table:table-cell table:style-name="ce27" office:value-type="string" calcext:value-type="string">
            <text:p>ACUERDO DE MÍNIMOS RESPECTO DE LA COLABORACIÓN VINCULANTE ENTRE LA DIRECCIÓN GENERAL DE JUVENTUD DEL GOBIERNO DE CANARIAS Y LA ASOCIACIÓN MOJO DE CAÑA EN RELACIÓN AL PATROCINIO DEL PROYECTO CAMPAMENTOS JUVENILES VERANO 2024.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6">
          <table:table-cell table:style-name="ce23" office:value-type="string" calcext:value-type="string">
            <text:p>Dirección General de Juventud Gobierno de Canarias</text:p>
          </table:table-cell>
          <table:table-cell table:style-name="ce3" office:value-type="string" calcext:value-type="string">
            <text:p>Febrero-mayo</text:p>
          </table:table-cell>
          <table:table-cell table:style-name="ce3" office:value-type="string" calcext:value-type="string">
            <text:p>4 meses</text:p>
          </table:table-cell>
          <table:table-cell table:style-name="ce23" office:value-type="string" calcext:value-type="string">
            <text:p>Dirección General de Juventud Gobierno de Canarias</text:p>
          </table:table-cell>
          <table:table-cell table:style-name="ce27" office:value-type="string" calcext:value-type="string">
            <text:p>ACUERDO DE MÍNIMOS RESPECTO DE LA COLABORACIÓN VINCULANTE ENTRE LA DIRECCIÓN GENERAL DE JUVENTUD DEL GOBIERNO DE CANARIAS Y LA ASOCIACIÓN MOJO DE CAÑA EN RELACIÓN AL PATROCINIO DEL PROYECTO RUTA PROPIA CAMINO MENTOR </text:p>
          </table:table-cell>
          <table:table-cell table:style-name="ce4" office:value-type="float" office:value="14975" calcext:value-type="float">
            <text:p>14.975</text:p>
          </table:table-cell>
          <table:table-cell table:style-name="ce27" office:value-type="string" calcext:value-type="string">
            <text:p>ACUERDO DE MÍNIMOS RESPECTO DE LA COLABORACIÓN VINCULANTE ENTRE LA DIRECCIÓN GENERAL DE JUVENTUD DEL GOBIERNO DE CANARIAS Y LA ASOCIACIÓN MOJO DE CAÑA EN RELACIÓN AL PATROCINIO DEL PROYECTO RUTA PROPIA CAMINO MENTOR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Universidad de Las Palmas de Gran Canari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LPGC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ra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7">
          <table:table-cell table:style-name="ce29" office:value-type="string" calcext:value-type="string">
            <text:p>Ayuntamiento de Breña Baja</text:p>
          </table:table-cell>
          <table:table-cell table:style-name="ce29" office:value-type="string" calcext:value-type="string">
            <text:p>Abril-diciembre</text:p>
          </table:table-cell>
          <table:table-cell table:style-name="ce29" office:value-type="string" calcext:value-type="string">
            <text:p>9 meses</text:p>
          </table:table-cell>
          <table:table-cell table:style-name="ce29" office:value-type="string" calcext:value-type="string">
            <text:p>Ayto. Breña Baja y Asoc Mojo de Caña</text:p>
          </table:table-cell>
          <table:table-cell table:style-name="ce29" office:value-type="string" calcext:value-type="string">
            <text:p>Actividades juveniles – grupo juvenil La Colmena</text:p>
          </table:table-cell>
          <table:table-cell table:style-name="ce29" office:value-type="float" office:value="15000" calcext:value-type="float">
            <text:p>15000</text:p>
          </table:table-cell>
          <table:table-cell table:style-name="ce29" office:value-type="string" calcext:value-type="string">
            <text:p>Actividades juveniles – grupo juvenil La Colmena</text:p>
          </table:table-cell>
          <table:table-cell table:style-name="ce29" office:value-type="string" calcext:value-type="string">
            <text:p>n/a</text:p>
          </table:table-cell>
        </table:table-row>
        <table:table-row table:style-name="ro7">
          <table:table-cell table:number-columns-repeated="8"/>
        </table:table-row>
        <table:table-row table:style-name="ro8">
          <table:table-cell table:number-columns-repeated="4"/>
          <table:table-cell office:value-type="string" calcext:value-type="string">
            <text:p>TOTAL</text:p>
          </table:table-cell>
          <table:table-cell table:formula="of:=SUM([.F14];[.F12];[.F11];[.F6];[.F5];[.F3];[.F2])" office:value-type="float" office:value="104175" calcext:value-type="float">
            <text:p>104175</text:p>
          </table:table-cell>
          <table:table-cell table:number-columns-repeated="2"/>
        </table:table-row>
        <table:table-row table:style-name="ro8" table:number-rows-repeated="1048559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Convenios_admin_publicas_2023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6"/>
        <table:table-row table:style-name="ro1">
          <table:table-cell table:style-name="ce2" office:value-type="string" calcext:value-type="string">
            <text:p>Organismo público</text:p>
          </table:table-cell>
          <table:table-cell table:style-name="ce2" office:value-type="string" calcext:value-type="string">
            <text:p>Vigenci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artes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Actividades y/o Actuaciones</text:p>
          </table:table-cell>
          <table:table-cell table:style-name="ce2" office:value-type="string" calcext:value-type="string">
            <text:p>Modificaciones</text:p>
          </table:table-cell>
          <table:table-cell table:style-name="ce24" table:number-columns-repeated="16376"/>
        </table:table-row>
        <table:table-row table:style-name="ro3">
          <table:table-cell table:style-name="ce3" office:value-type="string" calcext:value-type="string">
            <text:p> EMPRESA MUNICIPAL DE </text:p>
            <text:p>VIVIENDA Y SUELO DE LA CIUDAD DE TELDE, S.L.U. (FOMENTAS)</text:p>
          </table:table-cell>
          <table:table-cell table:style-name="ce3" office:value-type="string" calcext:value-type="string">
            <text:p>marzo a julio</text:p>
          </table:table-cell>
          <table:table-cell table:style-name="ce3" office:value-type="string" calcext:value-type="string">
            <text:p>5 meses</text:p>
          </table:table-cell>
          <table:table-cell table:style-name="ce3" office:value-type="string" calcext:value-type="string">
            <text:p>Empresa pública de vivienda de Telde - FOMENTAS Y ASOCIACION MOJO DE CAÑA</text:p>
          </table:table-cell>
          <table:table-cell table:style-name="ce3" office:value-type="string" calcext:value-type="string">
            <text:p>PROGRAMA LÚDICO CULTURAL “VIVE TU CALLE”</text:p>
          </table:table-cell>
          <table:table-cell table:style-name="ce4" office:value-type="float" office:value="18800" calcext:value-type="float">
            <text:p>18.800</text:p>
          </table:table-cell>
          <table:table-cell table:style-name="ce3" office:value-type="string" calcext:value-type="string">
            <text:p>PROGRAMA LÚDICO CULTURAL “VIVE TU CALLE”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4">
          <table:table-cell table:style-name="ce5" office:value-type="string" calcext:value-type="string">
            <text:p>UNIVERSIDAD DE HUELVA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UNIVERSIDAD DE HUELVA Y ASOCIACIÓN MOJO DE CAÑA</text:p>
          </table:table-cell>
          <table:table-cell table:style-name="ce5" office:value-type="string" calcext:value-type="string">
            <text:p>PRÁCTICAS DE ESTUDIANTES DE GRADO Y POSGRADO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PRÁCTICAS DE ESTUDIANTES DE GRADO Y POSGRADO</text:p>
          </table:table-cell>
          <table:table-cell table:style-name="ce8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9"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12 meses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9" office:value-type="string" calcext:value-type="string">
            <text:p>PROYECTO INTEGRACIÓN </text:p>
            <text:p>SOCIAL, ACOMPAÑAMIENTO, </text:p>
            <text:p>ORIENTACIÓN Y DINAMIZACIÓN </text:p>
            <text:p>JUVENIL BREÑA BAJA 2022 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PROYECTO INTEGRACIÓN </text:p>
            <text:p>SOCIAL, ACOMPAÑAMIENTO, </text:p>
            <text:p>ORIENTACIÓN Y DINAMIZACIÓN </text:p>
            <text:p>JUVENIL BREÑA BAJA 2022 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3" office:value-type="string" calcext:value-type="string">
            <text:p>SAGULPA</text:p>
          </table:table-cell>
          <table:table-cell table:style-name="ce3" office:value-type="string" calcext:value-type="string">
            <text:p>junio-diciembre</text:p>
          </table:table-cell>
          <table:table-cell table:style-name="ce3" office:value-type="string" calcext:value-type="string">
            <text:p>7 meses</text:p>
          </table:table-cell>
          <table:table-cell table:style-name="ce3" office:value-type="string" calcext:value-type="string">
            <text:p> SOCIEDAD MUNICIPAL DE </text:p>
            <text:p>APARCAMIENTOS DE LAS PALMAS DE GRAN CANARIA, SAGULPA Y LA </text:p>
            <text:p>ASOCIACION MOJO DE CAÑA</text:p>
          </table:table-cell>
          <table:table-cell table:style-name="ce3" office:value-type="string" calcext:value-type="string">
            <text:p>IV CONVOCATORIA DE </text:p>
            <text:p>AYUDAS A PROYECTOS DE ACCIÓN SOCIAL</text:p>
          </table:table-cell>
          <table:table-cell table:style-name="ce4" office:value-type="float" office:value="1475" calcext:value-type="float">
            <text:p>1.475</text:p>
          </table:table-cell>
          <table:table-cell table:style-name="ce3" office:value-type="string" calcext:value-type="string">
            <text:p>Ruta propia LPGC 2022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10">
          <table:table-cell table:style-name="ce3" office:value-type="string" calcext:value-type="string">
            <text:p>IDEO</text:p>
          </table:table-cell>
          <table:table-cell table:style-name="ce3" office:value-type="string" calcext:value-type="string">
            <text:p>junio-diciembre</text:p>
          </table:table-cell>
          <table:table-cell table:style-name="ce3" office:value-type="string" calcext:value-type="string">
            <text:p>7 meses</text:p>
          </table:table-cell>
          <table:table-cell table:style-name="ce3" office:value-type="string" calcext:value-type="string">
            <text:p>FUNDACIÓN CANARIA IDEO Y </text:p>
            <text:p>ASOCIACIÓN MOJO DE CAÑA</text:p>
          </table:table-cell>
          <table:table-cell table:style-name="ce3" office:value-type="string" calcext:value-type="string">
            <text:p>TRABAJO EN RED PARA EL APOYO Y FOMENTO </text:p>
            <text:p>DE LA EDUCACIÓN NO FORMAL Y EN VALORES, EDUCACIÓN AMBIENTAL, </text:p>
            <text:p>TURISMO, PATRIMONIO CULTURAL, GESTIÓN DE INSALACIONES, PREVENCIÓN, </text:p>
            <text:p>DESARROLLO COMUNITARIO, PROYECTOS EUROPEOS, PROYECTOS </text:p>
            <text:p>CULTURALES, FORMACIÓN, INTEGRACIÓN, COOPERACIÓN AL DESARROLLO Y </text:p>
            <text:p>ACCIÓN SOCIAL</text:p>
          </table:table-cell>
          <table:table-cell table:style-name="ce4" office:value-type="float" office:value="2000" calcext:value-type="float">
            <text:p>2.000</text:p>
          </table:table-cell>
          <table:table-cell table:style-name="ce3" office:value-type="string" calcext:value-type="string">
            <text:p>Creando puentes 2.0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3" office:value-type="string" calcext:value-type="string">
            <text:p>Universidad de La Lagun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niversidad de La Laguna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4" office:value-type="string" calcext:value-type="string">
            <text:p>n7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3" office:value-type="string" calcext:value-type="string">
            <text:p>Museo Elder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Museo elder y Asociación Mojo de caña</text:p>
          </table:table-cell>
          <table:table-cell table:style-name="ce3" office:value-type="string" calcext:value-type="string">
            <text:p>Visitas gratuitas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visitas gratuitas para actividades y usuario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3" office:value-type="string" calcext:value-type="string">
            <text:p>IES Gobierno de Canarias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IES y Asociacion Mojo de Caña</text:p>
          </table:table-cell>
          <table:table-cell table:style-name="ce3" office:value-type="string" calcext:value-type="string">
            <text:p>PRÁCTICAS DE ESTUDIANTES 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3" office:value-type="string" calcext:value-type="string">
            <text:p>CIFP FELO MONZÓN GRAU BASSAS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12 meses</text:p>
          </table:table-cell>
          <table:table-cell table:style-name="ce3" office:value-type="string" calcext:value-type="string">
            <text:p>CIFP Felo Monzón y Asociación Mojo de Cañ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3" office:value-type="string" calcext:value-type="string">
            <text:p>Universidad de Las Palmas de Gran Canari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LPGC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racticas de estudiante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8" table:number-rows-repeated="1048564">
          <table:table-cell table:number-columns-repeated="8"/>
          <table:table-cell table:style-name="ce24" table:number-columns-repeated="16376"/>
        </table:table-row>
        <table:table-row table:style-name="ro8">
          <table:table-cell table:number-columns-repeated="8"/>
          <table:table-cell table:style-name="ce24" table:number-columns-repeated="16376"/>
        </table:table-row>
      </table:table>
      <table:table table:name="Convenios_admin_publicas_2022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6"/>
        <table:table-row table:style-name="ro1">
          <table:table-cell table:style-name="ce2" office:value-type="string" calcext:value-type="string">
            <text:p>Organismo público</text:p>
          </table:table-cell>
          <table:table-cell table:style-name="ce2" office:value-type="string" calcext:value-type="string">
            <text:p>Vigenci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artes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Actividades y/o Actuaciones</text:p>
          </table:table-cell>
          <table:table-cell table:style-name="ce2" office:value-type="string" calcext:value-type="string">
            <text:p>Modificaciones</text:p>
          </table:table-cell>
          <table:table-cell table:style-name="ce24" table:number-columns-repeated="16376"/>
        </table:table-row>
        <table:table-row table:style-name="ro3">
          <table:table-cell table:style-name="ce3" office:value-type="string" calcext:value-type="string">
            <text:p> EMPRESA MUNICIPAL DE </text:p>
            <text:p>VIVIENDA Y SUELO DE LA CIUDAD DE TELDE, S.L.U. (FOMENTAS)</text:p>
          </table:table-cell>
          <table:table-cell table:style-name="ce3" office:value-type="string" calcext:value-type="string">
            <text:p>marzo a julio</text:p>
          </table:table-cell>
          <table:table-cell table:style-name="ce3" office:value-type="string" calcext:value-type="string">
            <text:p>5 meses</text:p>
          </table:table-cell>
          <table:table-cell table:style-name="ce3" office:value-type="string" calcext:value-type="string">
            <text:p>Empresa pública de vivienda de Telde - FOMENTAS Y ASOCIACION MOJO DE CAÑA</text:p>
          </table:table-cell>
          <table:table-cell table:style-name="ce3" office:value-type="string" calcext:value-type="string">
            <text:p>PROGRAMA LÚDICO CULTURAL “VIVE TU CALLE”</text:p>
          </table:table-cell>
          <table:table-cell table:style-name="ce4" office:value-type="float" office:value="18800" calcext:value-type="float">
            <text:p>18.800</text:p>
          </table:table-cell>
          <table:table-cell table:style-name="ce3" office:value-type="string" calcext:value-type="string">
            <text:p>PROGRAMA LÚDICO CULTURAL “VIVE TU CALLE”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UNIVERSIDAD DE HUELVA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UNIVERSIDAD DE HUELVA Y ASOCIACIÓN MOJO DE CAÑA</text:p>
          </table:table-cell>
          <table:table-cell table:style-name="ce5" office:value-type="string" calcext:value-type="string">
            <text:p>PRÁCTICAS DE ESTUDIANTES DE GRADO Y POSGRADO</text:p>
          </table:table-cell>
          <table:table-cell table:style-name="ce6" office:value-type="string" calcext:value-type="string">
            <text:p>n/a</text:p>
          </table:table-cell>
          <table:table-cell table:style-name="ce7" office:value-type="string" calcext:value-type="string">
            <text:p>PRÁCTICAS DE ESTUDIANTES DE GRADO Y POSGRADO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9">
          <table:table-cell table:style-name="ce3" office:value-type="string" calcext:value-type="string">
            <text:p>Ayuntamiento de Breña Baj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12 meses</text:p>
          </table:table-cell>
          <table:table-cell table:style-name="ce3" office:value-type="string" calcext:value-type="string">
            <text:p>Ayuntamiento de Breña Baja</text:p>
          </table:table-cell>
          <table:table-cell table:style-name="ce9" office:value-type="string" calcext:value-type="string">
            <text:p>PROYECTO INTEGRACIÓN </text:p>
            <text:p>SOCIAL, ACOMPAÑAMIENTO, </text:p>
            <text:p>ORIENTACIÓN Y DINAMIZACIÓN </text:p>
            <text:p>JUVENIL BREÑA BAJA 2022 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PROYECTO INTEGRACIÓN </text:p>
            <text:p>SOCIAL, ACOMPAÑAMIENTO, </text:p>
            <text:p>ORIENTACIÓN Y DINAMIZACIÓN </text:p>
            <text:p>JUVENIL BREÑA BAJA 2022 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2">
          <table:table-cell table:style-name="ce3" office:value-type="string" calcext:value-type="string">
            <text:p>SAGULPA</text:p>
          </table:table-cell>
          <table:table-cell table:style-name="ce3" office:value-type="string" calcext:value-type="string">
            <text:p>junio-diciembre</text:p>
          </table:table-cell>
          <table:table-cell table:style-name="ce3" office:value-type="string" calcext:value-type="string">
            <text:p>7 meses</text:p>
          </table:table-cell>
          <table:table-cell table:style-name="ce3" office:value-type="string" calcext:value-type="string">
            <text:p> SOCIEDAD MUNICIPAL DE </text:p>
            <text:p>APARCAMIENTOS DE LAS PALMAS DE GRAN CANARIA, SAGULPA Y LA </text:p>
            <text:p>ASOCIACION MOJO DE CAÑA</text:p>
          </table:table-cell>
          <table:table-cell table:style-name="ce3" office:value-type="string" calcext:value-type="string">
            <text:p>IV CONVOCATORIA DE </text:p>
            <text:p>AYUDAS A PROYECTOS DE ACCIÓN SOCIAL</text:p>
          </table:table-cell>
          <table:table-cell table:style-name="ce4" office:value-type="float" office:value="1475" calcext:value-type="float">
            <text:p>1.475</text:p>
          </table:table-cell>
          <table:table-cell table:style-name="ce3" office:value-type="string" calcext:value-type="string">
            <text:p>Ruta propia LPGC 2022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10">
          <table:table-cell table:style-name="ce3" office:value-type="string" calcext:value-type="string">
            <text:p>IDEO</text:p>
          </table:table-cell>
          <table:table-cell table:style-name="ce3" office:value-type="string" calcext:value-type="string">
            <text:p>juni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FUNDACIÓN CANARIA IDEO Y </text:p>
            <text:p>ASOCIACIÓN MOJO DE CAÑA</text:p>
          </table:table-cell>
          <table:table-cell table:style-name="ce3" office:value-type="string" calcext:value-type="string">
            <text:p>TRABAJO EN RED PARA EL APOYO Y FOMENTO </text:p>
            <text:p>DE LA EDUCACIÓN NO FORMAL Y EN VALORES, EDUCACIÓN AMBIENTAL, </text:p>
            <text:p>TURISMO, PATRIMONIO CULTURAL, GESTIÓN DE INSALACIONES, PREVENCIÓN, </text:p>
            <text:p>DESARROLLO COMUNITARIO, PROYECTOS EUROPEOS, PROYECTOS </text:p>
            <text:p>CULTURALES, FORMACIÓN, INTEGRACIÓN, COOPERACIÓN AL DESARROLLO Y </text:p>
            <text:p>ACCIÓN SOCIAL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convocatoria de proyecto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Universidad de La Lagun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niversidad de La Laguna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4" office:value-type="string" calcext:value-type="string">
            <text:p>n7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Museo Elder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Museo elder y Asociación Mojo de caña</text:p>
          </table:table-cell>
          <table:table-cell table:style-name="ce3" office:value-type="string" calcext:value-type="string">
            <text:p>Visitas gratuitas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visitas gratuitas para actividades y usuario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IES Gobierno de Canarias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2 años</text:p>
          </table:table-cell>
          <table:table-cell table:style-name="ce3" office:value-type="string" calcext:value-type="string">
            <text:p>IES y Asociacion Mojo de Caña</text:p>
          </table:table-cell>
          <table:table-cell table:style-name="ce3" office:value-type="string" calcext:value-type="string">
            <text:p>PRÁCTICAS DE ESTUDIANTES </text:p>
          </table:table-cell>
          <table:table-cell table:style-name="ce4" office:value-type="string" calcext:value-type="string">
            <text:p>n/a</text:p>
          </table:table-cell>
          <table:table-cell table:style-name="ce3" office:value-type="string" calcext:value-type="string">
            <text:p>prácticas de estudiantes</text:p>
          </table:table-cell>
          <table:table-cell table:style-name="ce3" office:value-type="string" calcext:value-type="string">
            <text:p>n/a</text:p>
          </table:table-cell>
        </table:table-row>
        <table:table-row table:style-name="ro5">
          <table:table-cell table:style-name="ce3" office:value-type="string" calcext:value-type="string">
            <text:p>Universidad de Las Palmas de Gran Canaria</text:p>
          </table:table-cell>
          <table:table-cell table:style-name="ce3" office:value-type="string" calcext:value-type="string">
            <text:p>enero-diciembre</text:p>
          </table:table-cell>
          <table:table-cell table:style-name="ce3" office:value-type="string" calcext:value-type="string">
            <text:p>máximo 4 años</text:p>
          </table:table-cell>
          <table:table-cell table:style-name="ce3" office:value-type="string" calcext:value-type="string">
            <text:p>ULPGC y Asociacion Mojo de caña</text:p>
          </table:table-cell>
          <table:table-cell table:style-name="ce3" office:value-type="string" calcext:value-type="string">
            <text:p>PRÁCTICAS DE ESTUDIANTES DE GRADO Y POSGRADO</text:p>
          </table:table-cell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practicas de estudiantes</text:p>
          </table:table-cell>
          <table:table-cell table:style-name="ce3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8" table:number-rows-repeated="1048565">
          <table:table-cell table:number-columns-repeated="8"/>
          <table:table-cell table:style-name="ce24" table:number-columns-repeated="16376"/>
        </table:table-row>
        <table:table-row table:style-name="ro8">
          <table:table-cell table:number-columns-repeated="8"/>
          <table:table-cell table:style-name="ce24" table:number-columns-repeated="16376"/>
        </table:table-row>
      </table:table>
      <table:table table:name="Convenios_admin_publicas_2021" table:style-name="ta2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6"/>
        <table:table-row table:style-name="ro1">
          <table:table-cell table:style-name="ce2" office:value-type="string" calcext:value-type="string">
            <text:p>Organismo público</text:p>
          </table:table-cell>
          <table:table-cell table:style-name="ce2" office:value-type="string" calcext:value-type="string">
            <text:p>Vigenci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artes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Actividades y/o Actuaciones</text:p>
          </table:table-cell>
          <table:table-cell table:style-name="ce2" office:value-type="string" calcext:value-type="string">
            <text:p>Modificaciones</text:p>
          </table:table-cell>
        </table:table-row>
        <table:table-row table:style-name="ro2">
          <table:table-cell table:style-name="ce12" office:value-type="string" calcext:value-type="string">
            <text:p>Gobierno de Canarias - IES PABLO MONTESIONOS</text:p>
          </table:table-cell>
          <table:table-cell table:style-name="ce12" office:value-type="string" calcext:value-type="string">
            <text:p>25 febrero 2021-25 febrero 2022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PABLO MONTESIONOS y ASOCIACIÓ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Gobierno de Canarias-IES PEREZ GALDOS</text:p>
          </table:table-cell>
          <table:table-cell table:style-name="ce12" office:value-type="string" calcext:value-type="string">
            <text:p>25 febrero 2021-25 febrero 2022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PEREZ GALDOS Y ASOCIACIO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Universidad de Las Palmas de Gran Canaria</text:p>
          </table:table-cell>
          <table:table-cell table:style-name="ce12"/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Universidad de Las Palmas de Gran Canaria Y ASOCIACION MOJO DE CAÑA</text:p>
          </table:table-cell>
          <table:table-cell table:style-name="ce12" office:value-type="string" calcext:value-type="string">
            <text:p>Acogida de Alumando para la realización de prácticas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Universidad de La Laguna</text:p>
          </table:table-cell>
          <table:table-cell table:style-name="ce12"/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Universidad de La Laguna Y ASOCIACION MOJO DE CAÑA</text:p>
          </table:table-cell>
          <table:table-cell table:style-name="ce12" office:value-type="string" calcext:value-type="string">
            <text:p>Acogida de Alumando para la realización de prácticas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11">
          <table:table-cell table:style-name="ce12" office:value-type="string" calcext:value-type="string">
            <text:p>Ayuntamiento de Breña Baja</text:p>
          </table:table-cell>
          <table:table-cell table:style-name="ce12" office:value-type="string" calcext:value-type="string">
            <text:p>1 de enero a 31 de diciembre de 2021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Ayuntamiento de Breña Baja Y ASOCIACION MOJO DE CAÑA</text:p>
          </table:table-cell>
          <table:table-cell table:style-name="ce12" office:value-type="string" calcext:value-type="string">
            <text:p>Proyecto Breña Baja es más joven La Colmena, Integración social, acompañamiento, orientación, dinamización para la juventud menores de 25 años</text:p>
          </table:table-cell>
          <table:table-cell table:style-name="ce13" office:value-type="currency" office:currency="EUR" office:value="15000" calcext:value-type="currency">
            <text:p>15.000 €</text:p>
          </table:table-cell>
          <table:table-cell table:style-name="ce12" office:value-type="string" calcext:value-type="string">
            <text:p>Integración social, acompañamiento, orientación, dinamización para la juventud menores de 25 años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3">
          <table:table-cell table:style-name="ce12" office:value-type="string" calcext:value-type="string">
            <text:p>Empresa pública de vivienda de Telde - FOMENTAS</text:p>
          </table:table-cell>
          <table:table-cell table:style-name="ce12" office:value-type="string" calcext:value-type="string">
            <text:p>1 septiembre 2021 - 1 febrero 2022</text:p>
          </table:table-cell>
          <table:table-cell table:style-name="ce12" office:value-type="string" calcext:value-type="string">
            <text:p>6 meses</text:p>
          </table:table-cell>
          <table:table-cell table:style-name="ce12" office:value-type="string" calcext:value-type="string">
            <text:p>Empresa pública de vivienda de Telde - FOMENTAS Y ASOCIACION MOJO DE CAÑA</text:p>
          </table:table-cell>
          <table:table-cell table:style-name="ce12" office:value-type="string" calcext:value-type="string">
            <text:p>PROGRAMA LÚDICO CULTURAL “VIVE TU CALLE”</text:p>
          </table:table-cell>
          <table:table-cell table:style-name="ce13" office:value-type="currency" office:currency="EUR" office:value="11300" calcext:value-type="currency">
            <text:p>11.300 €</text:p>
          </table:table-cell>
          <table:table-cell table:style-name="ce12" office:value-type="string" calcext:value-type="string">
            <text:p>PROGRAMA LÚDICO CULTURAL “VIVE TU CALLE”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9">
          <table:table-cell table:style-name="ce12" office:value-type="string" calcext:value-type="string">
            <text:p>Museo Elder</text:p>
          </table:table-cell>
          <table:table-cell table:style-name="ce12" office:value-type="string" calcext:value-type="string">
            <text:p>01 febrero 2021 -31 diciembre 2021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Museo Elder Y ASOCIACION MOJO DE CAÑA</text:p>
          </table:table-cell>
          <table:table-cell table:style-name="ce12" office:value-type="string" calcext:value-type="string">
            <text:p>Visitas gratuitas para personas vinculadas a la entidad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ntrada gratuito para actividades educativas puntuales de usuarios/as de los proyectos sociales de la entidad 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5">
          <table:table-cell table:style-name="ce12" office:value-type="string" calcext:value-type="string">
            <text:p>Fundación IDEO</text:p>
          </table:table-cell>
          <table:table-cell table:style-name="ce12"/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Fundación IDEO Y ASOCIACION MOJO DE CAÑA</text:p>
          </table:table-cell>
          <table:table-cell table:style-name="ce12" office:value-type="string" calcext:value-type="string">
            <text:p>Derivaciones y trabajo en red programas sociales</text:p>
          </table:table-cell>
          <table:table-cell table:style-name="ce12" office:value-type="string" calcext:value-type="string">
            <text:p>N/A</text:p>
          </table:table-cell>
          <table:table-cell table:style-name="ce12"/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Gobierno de Canarias-IES FELO MONZON GRAU BASSAS</text:p>
          </table:table-cell>
          <table:table-cell table:style-name="ce12" office:value-type="string" calcext:value-type="string">
            <text:p>25 febrero 2021-25 febrero 2022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FELO MONZON GRAU BASSAS Y ASOCIACIÓ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7">
          <table:table-cell table:number-columns-repeated="4"/>
          <table:table-cell table:style-name="ce14" office:value-type="string" calcext:value-type="string">
            <text:p>TOTAL</text:p>
          </table:table-cell>
          <table:table-cell table:style-name="ce15" table:formula="of:=#REF!" office:value-type="string" office:string-value="" calcext:value-type="error">
            <text:p>#¡REF!</text:p>
          </table:table-cell>
          <table:table-cell table:number-columns-repeated="2"/>
          <table:table-cell table:style-name="ce24" table:number-columns-repeated="16376"/>
        </table:table-row>
        <table:table-row table:style-name="ro8" table:number-rows-repeated="1048564">
          <table:table-cell table:number-columns-repeated="8"/>
          <table:table-cell table:style-name="ce24" table:number-columns-repeated="16376"/>
        </table:table-row>
        <table:table-row table:style-name="ro8">
          <table:table-cell table:number-columns-repeated="8"/>
          <table:table-cell table:style-name="ce24" table:number-columns-repeated="16376"/>
        </table:table-row>
      </table:table>
      <table:table table:name="Convenios_admin_publicas_2020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16376"/>
        <table:table-row table:style-name="ro1">
          <table:table-cell table:style-name="ce2" office:value-type="string" calcext:value-type="string">
            <text:p>Organismo público</text:p>
          </table:table-cell>
          <table:table-cell table:style-name="ce2" office:value-type="string" calcext:value-type="string">
            <text:p>Vigencia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Partes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Obligaciones económicas</text:p>
          </table:table-cell>
          <table:table-cell table:style-name="ce2" office:value-type="string" calcext:value-type="string">
            <text:p>Actividades y/o Actuaciones</text:p>
          </table:table-cell>
          <table:table-cell table:style-name="ce2" office:value-type="string" calcext:value-type="string">
            <text:p>Modificaciones</text:p>
          </table:table-cell>
          <table:table-cell table:style-name="ce24" table:number-columns-repeated="16376"/>
        </table:table-row>
        <table:table-row table:style-name="ro1">
          <table:table-cell table:style-name="ce2" table:number-columns-repeated="8"/>
          <table:table-cell table:style-name="ce24" table:number-columns-repeated="16376"/>
        </table:table-row>
        <table:table-row table:style-name="ro12">
          <table:table-cell table:style-name="ce16" office:value-type="string" calcext:value-type="string">
            <text:p>Ayuntamiento de Breña Baja</text:p>
          </table:table-cell>
          <table:table-cell table:style-name="ce16" office:value-type="string" calcext:value-type="string">
            <text:p>1 enero 2020 - 31 diciembre 2020</text:p>
          </table:table-cell>
          <table:table-cell table:style-name="ce16" office:value-type="string" calcext:value-type="string">
            <text:p>12 meses</text:p>
          </table:table-cell>
          <table:table-cell table:style-name="ce17" office:value-type="string" calcext:value-type="string">
            <text:p>Secretaría Ayuntamiento Breña Baja y Asociación Mojo de Caña</text:p>
          </table:table-cell>
          <table:table-cell table:style-name="ce17" office:value-type="string" calcext:value-type="string">
            <text:p>Integración social, Acompañamiento, Orientación, Dinamización juvenil Breña Baja 2020</text:p>
          </table:table-cell>
          <table:table-cell table:style-name="ce18" office:value-type="float" office:value="15000" calcext:value-type="float">
            <text:p>15.000</text:p>
          </table:table-cell>
          <table:table-cell table:style-name="ce19" office:value-type="string" calcext:value-type="string">
            <text:p>Actividades socioeducativas y de ocio y tiempo libre con juventud <text:s/>en distintos barrios del municipio de realización varios días a la semana durante todo el año.</text:p>
          </table:table-cell>
          <table:table-cell table:style-name="ce20" office:value-type="string" calcext:value-type="string">
            <text:p>*Modificaciones por Estado de Alarm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Gobierno de Canarias -</text:p>
          </table:table-cell>
          <table:table-cell table:style-name="ce12" office:value-type="string" calcext:value-type="string">
            <text:p>25 febrero 2019-25 febrero 2020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PABLO MONTESIONOS y ASOCIACIÓ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Gobierno de Canarias-IES PEREZ GALDOS</text:p>
          </table:table-cell>
          <table:table-cell table:style-name="ce12" office:value-type="string" calcext:value-type="string">
            <text:p>25 febrero 2019-25 febrero 2020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PEREZ GALDOS Y ASOCIACIO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2">
          <table:table-cell table:style-name="ce12" office:value-type="string" calcext:value-type="string">
            <text:p>Gobierno de Canarias-IES FELO MONZON GRAU BASSAS</text:p>
          </table:table-cell>
          <table:table-cell table:style-name="ce12" office:value-type="string" calcext:value-type="string">
            <text:p>25 febrero 2019-25 febrero 2020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IES FELO MONZON GRAU BASSAS Y ASOCIACIÓN MOJO DE CAÑA</text:p>
          </table:table-cell>
          <table:table-cell table:style-name="ce12" office:value-type="string" calcext:value-type="string">
            <text:p>Acogida de Alumando para la realización de prácticas FCT entre el centro docente y la entidad colaboradora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Elaboración del programa de prácticas y acogida de estudiantes en la duración y medidas establecidas por el centro docente</text:p>
          </table:table-cell>
          <table:table-cell table:style-name="ce12" office:value-type="string" calcext:value-type="string">
            <text:p>n/a</text:p>
          </table:table-cell>
          <table:table-cell table:style-name="ce24" table:number-columns-repeated="16376"/>
        </table:table-row>
        <table:table-row table:style-name="ro8" table:number-rows-repeated="1048569">
          <table:table-cell table:number-columns-repeated="8"/>
          <table:table-cell table:style-name="ce24" table:number-columns-repeated="16376"/>
        </table:table-row>
        <table:table-row table:style-name="ro8">
          <table:table-cell table:number-columns-repeated="8"/>
          <table:table-cell table:style-name="ce24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6:27:03.138132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5-11-12T06:27:05.226586300</meta:creation-date>
    <meta:editing-duration>PT8M32S</meta:editing-duration>
    <meta:editing-cycles>2</meta:editing-cycles>
    <dc:date>2025-11-12T06:35:34.784610800</dc:date>
    <meta:document-statistic meta:table-count="5" meta:cell-count="400" meta:object-count="0"/>
  </office:meta>
</office:document-meta>
</file>